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1"/>
    </style:style>
    <style:style style:name="T1" style:family="text">
      <style:text-properties fo:font-size="17pt" style:font-size-asian="17pt" style:font-size-complex="17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Here are five tips to help you become a better clay sculptor: </text:span></text:p>
      <text:p text:style-name="Standard"/>
      <text:p text:style-name="Standard">1. **Practice Regularly**: Dedicate time each week to work with clay, with different techniques and styles to develop your skills. </text:p>
      <text:p text:style-name="Standard"/>
      <text:p text:style-name="Standard">2. **Study Anatomy**: Understanding the human form the subject you want to sculpt can greatly improve your accuracy and detail. </text:p>
      <text:p text:style-name="Standard"/>
      <text:p text:style-name="Standard">3. **Use Reference Images**: Keep a collection of images to inspire and guide your work, helping you visualize shapes and proportions. </text:p>
      <text:p text:style-name="Standard"/>
      <text:p text:style-name="Standard">4. **Experiment with Tools**: Familiarize yourself with various sculpting tools, as each can create different textures and details in your work. </text:p>
      <text:p text:style-name="Standard"/>
      <text:p text:style-name="Standard">5. **Seek Feedback**: Share your work with others and be open to constructive criticism, as this can provide valuable insights and help you grow as an artist. Happy sculpting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6" meta:word-count="123" meta:character-count="776" meta:non-whitespace-character-count="654"/>
    <meta:generator>LibreOfficeDev/6.0.5.2$Linux_X86_64 LibreOffice_project/</meta:generator>
  </office:meta>
</office:document-meta>
</file>